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Javanaise - Serge Gainsbourg</text:p>
      <text:p>J'a<text:span text:style-name="Measure_20__23_1">voue</text:span> j'en ai bavé pas <text:span text:style-name="Measure_20__23_2">vous</text:span> [Couplet]</text:p>
      <text:p>Mon <text:span text:style-name="Measure_20__23_1">a</text:span>mour <text:s text:c="18"/>C CM7 Dm Dm</text:p>
      <text:p>A<text:span text:style-name="Measure_20__23_1">vant</text:span> d'avoir eu vent de <text:span text:style-name="Measure_20__23_2">vous</text:span> <text:s text:c="4"/>G <text:s/>G6</text:p>
      <text:p>Mon <text:span text:style-name="Measure_20__23_1">a</text:span>mour <text:s text:c="24"/>C <text:s/>C</text:p>
      <text:p><text:s text:c="24"/>[Refrain]</text:p>
      <text:p><text:span text:style-name="Measure_20__23_1">Ne</text:span> <text:span text:style-name="Measure_20__23_2">vous</text:span> dé<text:span text:style-name="Measure_20__23_1">plai</text:span><text:span text:style-name="Measure_20__23_2">se</text:span> - … <text:s text:c="3"/>C <text:s text:c="2"/>CM7 F <text:s text:c="2"/>F</text:p>
      <text:p><text:span text:style-name="Measure_20__23_1">En</text:span> dansant <text:span text:style-name="Measure_20__23_2">la</text:span> Javana<text:span text:style-name="Measure_20__23_1">i</text:span><text:span text:style-name="Measure_20__23_2">se</text:span> E <text:s/>E7 Am Am</text:p>
      <text:p>… - <text:span text:style-name="Measure_20__23_1">Nous</text:span> <text:span text:style-name="Measure_20__23_2">nous</text:span> aimio<text:span text:style-name="Measure_20__23_1">ns</text:span> <text:s text:c="2"/>F <text:s text:c="2"/>Fm <text:s/>C <text:s text:c="2"/>C</text:p>
      <text:p><text:span text:style-name="Measure_20__23_2">Le</text:span> temps d'u<text:span text:style-name="Measure_20__23_1">ne </text:span><text:span text:style-name="Measure_20__23_2">chan</text:span><text:span text:style-name="Measure_20__23_1">son</text:span> <text:s/>A7 D7 (G <text:s text:c="2"/>G)</text:p>
      <text:p/>
      <text:p>À <text:span text:style-name="Measure_20__23_1">votre</text:span> avis qu'avons-nous <text:span text:style-name="Measure_20__23_2">vu</text:span> <text:s text:c="2"/>[Intro]</text:p>
      <text:p>De <text:span text:style-name="Measure_20__23_1">l'a</text:span>mour <text:s text:c="22"/>C <text:s/>CM7</text:p>
      <text:p>De <text:span text:style-name="Measure_20__23_1">vous</text:span> à moi, vous m'avez <text:span text:style-name="Measure_20__23_2">eu</text:span> <text:s text:c="3"/>Dm Dm</text:p>
      <text:p>Mon <text:span text:style-name="Measure_20__23_1">a</text:span>mour</text:p>
      <text:p><text:s text:c="30"/>[Refrain]</text:p>
      <text:p>Hé<text:span text:style-name="Measure_20__23_1">las</text:span>, avril en vain me <text:span text:style-name="Measure_20__23_2">voue</text:span></text:p>
      <text:p>À <text:span text:style-name="Measure_20__23_1">l'a</text:span>mour <text:s text:c="20"/>[Refrain]</text:p>
      <text:p>J'a<text:span text:style-name="Measure_20__23_1">vais</text:span> envie de voir en <text:span text:style-name="Measure_20__23_2">vous</text:span> <text:s text:c="3"/>(G C#)</text:p>
      <text:p>Cet <text:span text:style-name="Measure_20__23_1">a</text:span>mour</text:p>
      <text:p><text:s text:c="16"/>[Couplet] C# C#M7 D#m D#m</text:p>
      <text:p>La <text:span text:style-name="Measure_20__23_1">vie</text:span> ne vaut d'être vé<text:span text:style-name="Measure_20__23_2">cue</text:span> <text:s text:c="6"/>G# <text:s/>G#6</text:p>
      <text:p>Sa<text:span text:style-name="Measure_20__23_1">ns a</text:span>mour <text:s text:c="23"/>C# C#</text:p>
      <text:p>Mais <text:span text:style-name="Measure_20__23_1">c'est</text:span> vous qui l'avez voul<text:span text:style-name="Measure_20__23_2">u</text:span></text:p>
      <text:p>Mon <text:span text:style-name="Measure_20__23_1">a</text:span>mour</text:p>
      <text:p><text:s text:c="12"/>C# C#M7 F# F# - F <text:s/>F7 Bbm Bbm</text:p>
      <text:p><text:s text:c="2"/>[Refrain] F# F#m <text:s/>C# C# - Bb7 D#7 C#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laine Fille Mauvais Garçon</meta:user-defined>
    <meta:user-defined meta:name="Year">1963</meta:user-defined>
  </office:meta>
</office:document-meta>
</file>